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officeooo:rsid="00069241" officeooo:paragraph-rsid="00069241"/>
    </style:style>
    <style:style style:name="P3" style:family="paragraph" style:parent-style-name="Standard">
      <style:text-properties style:font-name="Arial" officeooo:rsid="0007fb6c" officeooo:paragraph-rsid="0007fb6c"/>
    </style:style>
    <style:style style:name="P4" style:family="paragraph" style:parent-style-name="Standard">
      <style:text-properties style:font-name="Arial" officeooo:rsid="0008be1f" officeooo:paragraph-rsid="0008be1f"/>
    </style:style>
    <style:style style:name="P5" style:family="paragraph" style:parent-style-name="Standard">
      <style:text-properties style:font-name="Arial" officeooo:rsid="000a991b" officeooo:paragraph-rsid="000a991b"/>
    </style:style>
    <style:style style:name="P6" style:family="paragraph" style:parent-style-name="Standard">
      <style:text-properties style:font-name="Arial" fo:font-size="13pt" fo:font-weight="bold" style:font-size-asian="13pt" style:font-weight-asian="bold" style:font-size-complex="13pt" style:font-weight-complex="bold"/>
    </style:style>
    <style:style style:name="T1" style:family="text">
      <style:text-properties officeooo:rsid="0007fb6c"/>
    </style:style>
    <style:style style:name="T2" style:family="text">
      <style:text-properties fo:font-weight="bold" officeooo:rsid="0007fb6c" style:font-weight-asian="bold" style:font-weight-complex="bold"/>
    </style:style>
    <style:style style:name="T3" style:family="text">
      <style:text-properties officeooo:rsid="0008be1f"/>
    </style:style>
    <style:style style:name="T4" style:family="text">
      <style:text-properties officeooo:rsid="000a991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span text:style-name="T4">A la mémoire des esclaves »</text:span></text:p>
      <text:p text:style-name="P1"/>
      <text:p text:style-name="P2">Dans un édito. Publié dans Ouest-France le samedi 11 mai, Sébastien Grosmaître (Rédacteur en chef) remet lesd chose au point sur cette question, et particulièrement sur le rôle de la France par rapport <text:s/><text:span text:style-name="T1">la déportation de masse qui a eu lieu entre 1726 et 1848 entre l’Afrique et l’Amérique centrale : </text:span><text:span text:style-name="T2">1,6 millions d’Africains ont été capturé et envoyé vers les Antilles françaises</text:span><text:span text:style-name="T1">, contre </text:span><text:span text:style-name="T2">0,6 million vers le Sud de l’Amérique du Nord</text:span><text:span text:style-name="T1">…</text:span></text:p>
      <text:p text:style-name="P3">Aujourd’hui, les ports français qui ont opéré ce ‘Commerce triangulaire’ assument ce passé douloureux ; Nantes en particulier, avec son mémorial de l’esclavage.</text:p>
      <text:p text:style-name="P3">S’<text:span text:style-name="T3">agit-il seulement d’une question ne concernant que l’histoire de notre pays ?</text:span></text:p>
      <text:p text:style-name="P4">Non, bien sûr, car il existe des formes « modernes » de l’esclavage : proxénétisme, soumision à du travail ou des services forcés, exploitation de la mendicité, …</text:p>
      <text:p text:style-name="P5">En 2001, la loi Taubira a fait de la traite négrière un crime contre l’humanité. Et aujourd’hui, les tribunaux français prononcent des condamnation pour délit de traite ou d’exploitation des êtres humains (plus de 1000 condamnations en 2022).</text:p>
      <text:p text:style-name="P5">Pour lire l’édito de Pouest-France, [cliquer ici-&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5-12T21:01:13.168000000</meta:creation-date>
    <dc:date>2024-05-12T21:53:27.251000000</dc:date>
    <meta:editing-duration>PT18M3S</meta:editing-duration>
    <meta:editing-cycles>3</meta:editing-cycles>
    <meta:generator>LibreOffice/6.2.0.3$Windows_X86_64 LibreOffice_project/98c6a8a1c6c7b144ce3cc729e34964b47ce25d62</meta:generator>
    <meta:document-statistic meta:table-count="0" meta:image-count="0" meta:object-count="0" meta:page-count="1" meta:paragraph-count="7" meta:word-count="188" meta:character-count="1158" meta:non-whitespace-character-count="976"/>
  </office:meta>
</office:document-meta>
</file>