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officeooo:rsid="0005d7ec" officeooo:paragraph-rsid="0005d7ec"/>
    </style:style>
    <style:style style:name="P3" style:family="paragraph" style:parent-style-name="Standard">
      <style:text-properties fo:color="#000000" officeooo:paragraph-rsid="0005d7ec"/>
    </style:style>
    <style:style style:name="T1" style:family="text">
      <style:text-properties fo:color="#ffffff"/>
    </style:style>
    <style:style style:name="T2" style:family="text">
      <style:text-properties officeooo:rsid="0005d7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Mail envoyé le 03/08/2021 à :</text:span></text:p>
      <text:p text:style-name="P2">- <text:a xlink:type="simple" xlink:href="mailto:barbara.pompili@ecologie.gouv.fr" text:style-name="Internet_20_link" text:visited-style-name="Visited_20_Internet_20_Link">barbara.pompili@ecologie.gouv.fr</text:a></text:p>
      <text:p text:style-name="P2">- <text:a xlink:type="simple" xlink:href="mailto:berangere.abba@ecologie.gouv.fr" text:style-name="Internet_20_link" text:visited-style-name="Visited_20_Internet_20_Link">berangere.abba@ecologie.gouv.fr</text:a></text:p>
      <text:p text:style-name="P2"/>
      <text:p text:style-name="P2">Copie à : <text:s/><text:a xlink:type="simple" xlink:href="mailto:amazoniebrule@greenpeace.fr" text:style-name="Internet_20_link" text:visited-style-name="Visited_20_Internet_20_Link">amazoniebrule@greenpeace.fr</text:a></text:p>
      <text:p text:style-name="P2"/>
      <text:p text:style-name="P2">Madame la ministre, madame la secrétaire d’État,<text:line-break/>Je vous écris aujourd’hui pour vous avertir de l’arrivée d’un cargo dans le port de Saint-Nazaire. Celui-ci transporte du soja en provenance du Cerrado pour alimenter nos animaux d’élevage. Vous le savez : la culture du soja dans cette région du Brésil exerce une énorme pression sur les écosystèmes. Comment peut-on encore laisser de tels bateaux décharger leur cargaison dans les ports français ? La France dispose d’une stratégie nationale de lutte contre la déforestation importée (SNDI). Il devient urgent qu’elle la concrétise pour mettre un terme à l’arrivée de ce type de cargos dans nos ports. Nous devons à tout prix contrôler l’impact de nos importations et interdire celles qui contribuent à la destruction d’écosystèmes à la valeur inestimable. Faites en sorte que la SNDI soit autre chose qu’un objet de décoration verte et prenez toutes les mesures nécessaires pour garantir que nos importations, à commencer par celles de soja, ne contribuent en aucune façon à la déforestation. <text:line-break/>Recevez mes salutations écologistes.</text:p>
      <text:p text:style-name="P2"><text:tab/>Patrick Cot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22:16:43.202000000</meta:creation-date>
    <dc:date>2021-08-03T22:40:37.646000000</dc:date>
    <meta:editing-duration>PT3M33S</meta:editing-duration>
    <meta:editing-cycles>1</meta:editing-cycles>
    <meta:document-statistic meta:table-count="0" meta:image-count="0" meta:object-count="0" meta:page-count="1" meta:paragraph-count="6" meta:word-count="186" meta:character-count="1230" meta:non-whitespace-character-count="1047"/>
    <meta:generator>LibreOffice/6.2.0.3$Windows_X86_64 LibreOffice_project/98c6a8a1c6c7b144ce3cc729e34964b47ce25d62</meta:generator>
  </office:meta>
</office:document-meta>
</file>