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text-properties officeooo:paragraph-rsid="001b5d9c"/>
    </style:style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1b5d9c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officeooo:paragraph-rsid="001b5d9c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officeooo:paragraph-rsid="001b5d9c"/>
    </style:style>
    <style:style style:name="P9" style:family="paragraph" style:parent-style-name="Heading_20_4">
      <style:text-properties style:font-name="Arial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officeooo:rsid="001b5d9c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normal" officeooo:rsid="001b5d9c" style:font-size-asian="14pt" style:font-weight-asian="normal" style:font-size-complex="14pt" style:font-weight-complex="normal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2pt" fo:font-weight="bold" officeooo:rsid="001b5d9c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normal" officeooo:rsid="001b5d9c" style:font-size-asian="12pt" style:font-weight-asian="normal" style:font-size-complex="12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4">Loire-Atlantique (10)</text:h>
      <text:p text:style-name="P4"/>
      <text:list xml:id="list1297036086" text:style-name="L3">
        <text:list-item>
          <text:p text:style-name="P3"><text:span text:style-name="T10">Mme Aude Amadou</text:span> <text:s/><text:a xlink:type="simple" xlink:href="mailto:aude.amadou@assemblee-nationale.fr" text:style-name="Internet_20_link" text:visited-style-name="Visited_20_Internet_20_Link">aude.amadou@assemblee-nationale.fr</text:a></text:p>
        </text:list-item>
        <text:list-item>
          <text:p text:style-name="P3"><text:span text:style-name="T10">Mme Anne-France Brunet </text:span><text:s/><text:a xlink:type="simple" xlink:href="mailto:anne-france.brunet@assemblee-nationale.fr" text:style-name="Internet_20_link" text:visited-style-name="Visited_20_Internet_20_Link">anne-france.brunet@assemblee-nationale.fr</text:a></text:p>
        </text:list-item>
        <text:list-item>
          <text:p text:style-name="P3"><text:span text:style-name="T10">M. Yves Daniel</text:span> <text:s/><text:a xlink:type="simple" xlink:href="mailto:yves.daniel@assemblee-nationale.fr" text:style-name="Internet_20_link" text:visited-style-name="Visited_20_Internet_20_Link">yves.daniel@assemblee-nationale.fr</text:a></text:p>
        </text:list-item>
        <text:list-item>
          <text:p text:style-name="P3"><text:span text:style-name="T10">Mme Audrey Dufeu</text:span> <text:s/><text:a xlink:type="simple" xlink:href="mailto:audrey.dufeuschubert@assemblee-nationale.fr" text:style-name="Internet_20_link" text:visited-style-name="Visited_20_Internet_20_Link">audrey.dufeuschubert@assemblee-nationale.fr</text:a></text:p>
        </text:list-item>
        <text:list-item>
          <text:p text:style-name="P3"><text:span text:style-name="T10">Mme Sophie Errante</text:span> <text:a xlink:type="simple" xlink:href="mailto:sophie.errante@assemblee-nationale.fr" text:style-name="Internet_20_link" text:visited-style-name="Visited_20_Internet_20_Link">sophie.errante@assemblee-nationale.fr</text:a></text:p>
        </text:list-item>
        <text:list-item>
          <text:p text:style-name="P3"><text:span text:style-name="T10">M. Luc Geismar </text:span><text:s/><text:a xlink:type="simple" xlink:href="mailto:luc.geismar@assemblee-nationale.fr" text:style-name="Internet_20_link" text:visited-style-name="Visited_20_Internet_20_Link">luc.geismar@assemblee-nationale.fr</text:a></text:p>
        </text:list-item>
        <text:list-item>
          <text:p text:style-name="P3"><text:span text:style-name="T10">M. Yannick Haury</text:span> <text:a xlink:type="simple" xlink:href="mailto:yannick.haury@assemblee-nationale.fr" text:style-name="Internet_20_link" text:visited-style-name="Visited_20_Internet_20_Link">yannick.haury@assemblee-nationale.fr</text:a></text:p>
        </text:list-item>
        <text:list-item>
          <text:p text:style-name="P3"><text:span text:style-name="T10">Mme Sandrine Josso </text:span><text:s/><text:a xlink:type="simple" xlink:href="mailto:sandrine.josso@assemblee-nationale.fr" text:style-name="Internet_20_link" text:visited-style-name="Visited_20_Internet_20_Link">sandrine.josso@assemblee-nationale.fr</text:a></text:p>
        </text:list-item>
        <text:list-item>
          <text:p text:style-name="P3"><text:span text:style-name="T10">Mme Valérie Oppelt </text:span><text:s/><text:a xlink:type="simple" xlink:href="mailto:valerie.oppelt@assemblee-nationale.fr" text:style-name="Internet_20_link" text:visited-style-name="Visited_20_Internet_20_Link">valerie.oppelt@assemblee-nationale.fr</text:a></text:p>
        </text:list-item>
        <text:list-item>
          <text:p text:style-name="P3"><text:span text:style-name="T10">M. François de Rugy </text:span><text:s/><text:a xlink:type="simple" xlink:href="mailto:francois.derugy@assemblee-nationale.fr" text:style-name="Internet_20_link" text:visited-style-name="Visited_20_Internet_20_Link">francois.derugy@assemblee-nationale.fr</text:a>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22:10:53.523000000</meta:creation-date>
    <dc:date>2020-09-27T22:49:39.204000000</dc:date>
    <meta:editing-duration>PT8M30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1" meta:word-count="53" meta:character-count="590" meta:non-whitespace-character-count="550"/>
  </office:meta>
</office:document-meta>
</file>